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18-11-2025 Tijdelijk gebruik gemeentegrond ivm hijswerkzaamheden - Hiddes de Friesstraat 32, 5463EL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november 2025 besloten om een aangevraagde ontheffing behandelen voor het adres Hiddes de Friesstraat 32, 5463EL Veghel te verlenen. </text:p>
            <text:p text:style-name="common-al"/>
            <text:p text:style-name="common-al">
            <text:span text:style-name="nadrukvet"> Gegevens aanvraag</text:span>
          </text:p>
            <text:p text:style-name="common-al"> Omschrijving: 18-11-2025 Tijdelijk gebruik gemeentegrond ivm hijswerkzaamheden</text:p>
            <text:p text:style-name="common-al"> Locatie: Hiddes de Friesstraat 32, 5463EL Veghel</text:p>
            <text:p text:style-name="common-al"> Zaaknummer: OH-2025-4187</text:p>
            <text:p text:style-name="common-al"> Verzenddatum van het besluit: 13-1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418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68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4187</meta:user-defined>
    <meta:user-defined meta:name="DCTERMS.abstract">Gemeente Meierijstad - te verlenen - ontheffing behandelen - 18-11-2025 Tijdelijk gebruik gemeentegrond ivm hijswerkzaamheden - Hiddes de Friesstraat 32, 5463EL Veghel</meta:user-defined>
    <dc:language>nl</dc:language>
    <meta:user-defined meta:name="OVERHEIDop.locatietype/OVERHEIDop.gebiedsmarkering">Adres</meta:user-defined>
    <meta:user-defined meta:name="DC.title">Gemeente Meierijstad - te verlenen - ontheffing behandelen - 18-11-2025 Tijdelijk gebruik gemeentegrond ivm hijswerkzaamheden - Hiddes de Friesstraat 32, 5463EL Veghel</meta:user-defined>
    <meta:user-defined meta:name="DCTERMS.W3CDTF/DCTERMS.available">2025-11-17</meta:user-defined>
    <meta:user-defined meta:name="DCTERMS.W3CDTF/OVERHEIDop.jaargang">2025</meta:user-defined>
    <meta:user-defined meta:name="OVERHEIDop.publicationIssue">496882</meta:user-defined>
    <meta:user-defined meta:name="OVERHEIDop.GmbID/DC.identifier">gmb-2025-496882</meta:user-defined>
    <meta:user-defined meta:name="OVERHEIDop.versieInformatie"/>
  </office:meta>
</office:document-meta>
</file>