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emmingsplan 'Ulvenhout, Kraaijenbergsestraat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reda maken bekend dat de gemeenteraad in zijn openbare vergadering van 6 november 2025 een herstelbesluit heeft genomen voor het bestemmingsplan 'Ulvenhout, Kraaijenbergsestraat 6' (NL.IMRO.0758.BP2019226004-VG02). Dit besluit heeft betrekking op het eerder op 20 januari 2022 vastgestelde bestemmingsplan dat voorziet in de bouw van drie woningen. Het besluit volgt uit de tussenuitspraak met mogelijkheid voor een bestuurlijke lus van de Afdeling bestuursrechtspraak van de Raad van State van 21 mei 2025. </text:p>
            <text:p text:style-name="common-al"/>
            <text:p text:style-name="common-al">
            <text:span text:style-name="nadrukvet">Bestuurlijke lus</text:span>
          </text:p>
            <text:p text:style-name="common-al">Tegen het vaststellingsbesluit van het bestemmingsplan 'Ulvenhout, Kraaijenbergsestraat 6' van 20 januari 2022 is beroep ingesteld. Bij tussenuitspraak, zaaknummer 202201900/1/R2, heeft de Afdeling de gemeente Breda de opdracht gegeven om een goede motivering te geven op het aspect stikstof. Om het door de Afdeling geconstateerde gebrek te herstellen, is een AERIUS-berekening voor de aanlegfase aan het bestemmingsplan toegevoegd. Afdeling 3.4 van de Awb hoeft bij de voorbereiding van het nieuwe besluit niet opnieuw te worden toegepast.</text:p>
            <text:p text:style-name="common-al"/>
            <text:p text:style-name="common-al">
            <text:span text:style-name="nadrukvet">Ter inzage</text:span>
          </text:p>
            <text:p text:style-name="common-al">Het vastgestelde bestemmingsplan is vanaf 18 november 2025 digitaal te raadplegen via <text:a xlink:href="https://omgevingswet.overheid.nl/regels-op-de-kaart/document?documentID=NL.IMRO.0758.BP2019226004-VG02" xlink:type="simple">Regels op de kaart - Omgevingsloket (overheid.nl)</text:a>. Ook kunnen de stukken digitaal worden ingezien op het Stadskantoor aan de Claudius Prinsenlaan 10 in Breda. Neem hiervoor contact op met de gemeente via de contactgegevens onderaan deze publicatie.</text:p>
            <text:p text:style-name="common-al">
            <text:span text:style-name="nadrukvet"/>
          </text:p>
            <text:p text:style-name="common-al">
            <text:span text:style-name="nadrukvet">Beroep</text:span>
          </text:p>
            <text:p text:style-name="common-al">De beroepstermijn loopt van 19 november 2025 tot en met 30 december 2025. Gedurende deze termijn van zes weken is het voor belanghebbenden mogelijk om tegen het vastgestelde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 Degenen die al eerder beroep hebben ingesteld tegen het besluit van 20 januari 2022 hoeven dat niet opnieuw te doen voor zover hun bezwaren betrekking hebben op de overige, ongewijzigd gebleven, planonderdelen.</text:p>
            <text:p text:style-name="common-al"/>
            <text:p text:style-name="common-al">
            <text:span text:style-name="nadrukvet">Informatie</text:span>
          </text:p>
            <text:p text:style-name="last-al">Vragen kunnen gesteld worden via de website van de gemeente Breda via <text:a xlink:href="https://www.breda.nl/e-mailformulier" xlink:type="simple">contact</text:a>.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688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8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8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19226004-VG02</meta:user-defined>
    <meta:user-defined meta:name="OVERHEIDop.Plansoort/OVERHEIDop.plansoort">bestemmings- of omgevingsplan</meta:user-defined>
    <dc:language>nl</dc:language>
    <meta:user-defined meta:name="OVERHEIDop.locatietype/OVERHEIDop.gebiedsmarkering">Adres</meta:user-defined>
    <meta:user-defined meta:name="DC.title">Herstelbesluit bestemmingsplan 'Ulvenhout, Kraaijenbergsestraat 6'</meta:user-defined>
    <meta:user-defined meta:name="DCTERMS.W3CDTF/DCTERMS.available">2025-11-17</meta:user-defined>
    <meta:user-defined meta:name="DCTERMS.W3CDTF/OVERHEIDop.jaargang">2025</meta:user-defined>
    <meta:user-defined meta:name="OVERHEIDop.publicationIssue">496881</meta:user-defined>
    <meta:user-defined meta:name="OVERHEIDop.GmbID/DC.identifier">gmb-2025-496881</meta:user-defined>
    <meta:user-defined meta:name="OVERHEIDop.versieInformatie"/>
  </office:meta>
</office:document-meta>
</file>