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ksestraat 1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6-11-2025:</text:p>
            <text:p text:style-name="common-al">- <text:span text:style-name="nadrukvet">Hoeksestraat 18a te Someren</text:span> inzake het wijzigen van een gebouw in verband met de huisvesting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68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48662</meta:user-defined>
    <meta:user-defined meta:name="DCTERMS.abstract">Wijzigen gebouw ivm huisvesting 40 arbeidsmigranten Hoeksestraat 18a </meta:user-defined>
    <dc:language>nl</dc:language>
    <meta:user-defined meta:name="OVERHEIDop.locatietype/OVERHEIDop.gebiedsmarkering">Punt</meta:user-defined>
    <meta:user-defined meta:name="DC.title">Verlenen omgevingsvergunning Hoeksestraat 18a te Someren</meta:user-defined>
    <meta:user-defined meta:name="DCTERMS.W3CDTF/DCTERMS.available">2025-11-20</meta:user-defined>
    <meta:user-defined meta:name="DCTERMS.W3CDTF/OVERHEIDop.jaargang">2025</meta:user-defined>
    <meta:user-defined meta:name="OVERHEIDop.publicationIssue">496878</meta:user-defined>
    <meta:user-defined meta:name="OVERHEIDop.GmbID/DC.identifier">gmb-2025-496878</meta:user-defined>
    <meta:user-defined meta:name="OVERHEIDop.versieInformatie"/>
  </office:meta>
</office:document-meta>
</file>