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schilderwerkzaamheden en het vervangen van voegen van de officierswoning bij rijksmonument 'Gebouw 1' op Willemsoord (14B38, 001b), Hoofdgracht 1 1781A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oofdgracht 1 1781AA Den Helder, uitvoeren van schilderwerkzaamheden en het vervangen van voegen van de officierswoning bij rijksmonument 'Gebouw 1' op Willemsoord (14B38, 001b)</text:p>
            <text:p text:style-name="common-al">Datum ontvangst: 12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687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63</meta:user-defined>
    <meta:user-defined meta:name="DCTERMS.abstract">uitvoeren van schilderwerkzaamheden en het vervangen van voegen van de officierswoning bij rijksmonument 'Gebouw 1' op Willemsoord (14B38, 001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schilderwerkzaamheden en het vervangen van voegen van de officierswoning bij rijksmonument 'Gebouw 1' op Willemsoord (14B38, 001b), Hoofdgracht 1 1781AA Den Held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77</meta:user-defined>
    <meta:user-defined meta:name="OVERHEIDop.GmbID/DC.identifier">gmb-2025-496877</meta:user-defined>
    <meta:user-defined meta:name="OVERHEIDop.versieInformatie"/>
  </office:meta>
</office:document-meta>
</file>