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ndastraat 9 - Soendastraat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een laagspanningskabel en het realiseren van verkeersmaatregelen ter hoogte van de Soendastraat 9 in Den Haag. De aanvraag is ingediend voor de periode van 17 november 2025 tot en met 17 april 2026</text:p>
            <text:p text:style-name="common-al"/>
            <text:p text:style-name="common-al">Ons kenmerk: 020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oendastraat 9 - Soendastraat ter hoogte van huisnummer 9</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3IBA25/9054980</meta:user-defined>
    <meta:user-defined meta:name="DCTERMS.abstract">Het leggen en verwijderen van een laagspanningskabel en het realiseren van verkeersmaatregelen ter hoogte van de Soendastraat 9 in Den Haag. De aanvraag is ingediend voor de periode van 17 november 2025 tot en met 1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endastraat 9 - Soendastraat ter hoogte van huisnummer 9 te Den Haag</meta:user-defined>
    <meta:user-defined meta:name="DCTERMS.W3CDTF/DCTERMS.available">2025-11-17</meta:user-defined>
    <meta:user-defined meta:name="OVERHEIDop.externeBijlage">Bijlage_60407794_voor_bekendmaking|exb-2025-41477</meta:user-defined>
    <meta:user-defined meta:name="DCTERMS.W3CDTF/OVERHEIDop.jaargang">2025</meta:user-defined>
    <meta:user-defined meta:name="OVERHEIDop.publicationIssue">496874</meta:user-defined>
    <meta:user-defined meta:name="OVERHEIDop.GmbID/DC.identifier">gmb-2025-496874</meta:user-defined>
    <meta:user-defined meta:name="OVERHEIDop.versieInformatie"/>
  </office:meta>
</office:document-meta>
</file>