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6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5 een aanvraag met zaaknummer <text:span text:style-name="nadrukvet">Z2025-00002122</text:span> hebben ontvangen voor het uitbreiden van de wol boerderij op de locatie <text:span text:style-name="nadrukvet">Het Zand 61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68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Ingekomen aanvraag - Het Zand 61 in Koew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et Zand 61 in Koewa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873</meta:user-defined>
    <meta:user-defined meta:name="OVERHEIDop.GmbID/DC.identifier">gmb-2025-496873</meta:user-defined>
    <meta:user-defined meta:name="OVERHEIDop.versieInformatie"/>
  </office:meta>
</office:document-meta>
</file>