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Conradkade - Conradkade ter hoogte van huisnummer 70 hoek Laan van Meerdervoor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ndplaats voor de verkoop van kerstbomen ter hoogte van de Conradkade/Laan van Meerdervoort in Den Haag. De aanvraag is ingediend voor de periode van 1 december 2025 tot en met 22 december 2025.</text:p>
            <text:p text:style-name="common-al"/>
            <text:p text:style-name="common-al">Ons kenmerk: 02107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 Conradkade ter hoogte van huisnummer 70 hoek Laan van Meerdervoort</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7GGB25/9054976</meta:user-defined>
    <meta:user-defined meta:name="DCTERMS.abstract">Standplaats voor de verkoop van kerstbomen ter hoogte van de Conradkade/Laan van Meerdervoort in Den Haag. De aanvraag is ingediend voor de periode van 1 december 2025 tot en met 22 december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Conradkade - Conradkade ter hoogte van huisnummer 70 hoek Laan van Meerdervoort te Den Haag</meta:user-defined>
    <meta:user-defined meta:name="DCTERMS.W3CDTF/DCTERMS.available">2025-11-17</meta:user-defined>
    <meta:user-defined meta:name="OVERHEIDop.externeBijlage">Bijlage_60407619_voor_bekendmaking|exb-2025-41476</meta:user-defined>
    <meta:user-defined meta:name="DCTERMS.W3CDTF/OVERHEIDop.jaargang">2025</meta:user-defined>
    <meta:user-defined meta:name="OVERHEIDop.publicationIssue">496871</meta:user-defined>
    <meta:user-defined meta:name="OVERHEIDop.GmbID/DC.identifier">gmb-2025-496871</meta:user-defined>
    <meta:user-defined meta:name="OVERHEIDop.versieInformatie"/>
  </office:meta>
</office:document-meta>
</file>