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waterdicht maken en onderhouden van 5 hooibergen aan Marienwaerdt 't Klooster 5 te Bees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waterdicht maken en onderhoud van 5 hooibergen (Bouwactiviteit (omgevingsplan), Rijksmonumentenactiviteit met betrekking tot een gebouwd of aangelegd monument, Bouwactiviteit (technisch)), Marienwaerdt 't Klooster 5, 4153 RR, in Beesd (10-11-2025) (geen bezwaar mogelijk), ODR25166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496869</text:span><text:line-break/><text:date style:data-style-name="dag" text:fixed="true" text:date-value="2025-11-18"/><text:line-break/><text:date style:data-style-name="jaar" text:fixed="true" text:date-value="2025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6869</text:span><text:date style:data-style-name="nicedate" text:fixed="true" text:date-value="2025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6869</text:span><text:date style:data-style-name="nicedate" text:fixed="true" text:date-value="2025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516616</meta:user-defined>
    <dc:language>nl</dc:language>
    <meta:user-defined meta:name="OVERHEIDop.locatietype/OVERHEIDop.gebiedsmarkering">Adres</meta:user-defined>
    <meta:user-defined meta:name="DC.title">Aanvraag vergunning voor het waterdicht maken en onderhouden van 5 hooibergen aan Marienwaerdt 't Klooster 5 te Beesd</meta:user-defined>
    <meta:user-defined meta:name="DCTERMS.W3CDTF/DCTERMS.available">2025-11-18</meta:user-defined>
    <meta:user-defined meta:name="DCTERMS.W3CDTF/OVERHEIDop.jaargang">2025</meta:user-defined>
    <meta:user-defined meta:name="OVERHEIDop.publicationIssue">496869</meta:user-defined>
    <meta:user-defined meta:name="OVERHEIDop.GmbID/DC.identifier">gmb-2025-496869</meta:user-defined>
    <meta:user-defined meta:name="OVERHEIDop.versieInformatie"/>
  </office:meta>
</office:document-meta>
</file>