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kkapellen, Van der Helmstraat 427 3067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11-2025, Dakkapellen, Van der Helmstraat 427 3067H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86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6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11</meta:user-defined>
    <meta:user-defined meta:name="DCTERMS.abstract">Dakkapellen van der Helmstraat 4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kkapellen, Van der Helmstraat 427 3067HJ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66</meta:user-defined>
    <meta:user-defined meta:name="OVERHEIDop.GmbID/DC.identifier">gmb-2025-496866</meta:user-defined>
    <meta:user-defined meta:name="OVERHEIDop.versieInformatie"/>
  </office:meta>
</office:document-meta>
</file>