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herbouw van een hooiberg aan Marienwaerdt Notendijk 2 te Beesd</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de herbouw van een hooiberg (Bouwactiviteit (omgevingsplan), Bouwactiviteit (technisch), Rijksmonumentenactiviteit met betrekking tot een gebouwd of aangelegd monument), Marienwaerdt Notendijk 2, 4153 RN, in Beesd (10-11-2025) (geen bezwaar mogelijk), ODR25166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686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6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6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16615</meta:user-defined>
    <dc:language>nl</dc:language>
    <meta:user-defined meta:name="OVERHEIDop.locatietype/OVERHEIDop.gebiedsmarkering">Adres</meta:user-defined>
    <meta:user-defined meta:name="DC.title">Aanvraag vergunning voor de herbouw van een hooiberg aan Marienwaerdt Notendijk 2 te Beesd</meta:user-defined>
    <meta:user-defined meta:name="DCTERMS.W3CDTF/DCTERMS.available">2025-11-18</meta:user-defined>
    <meta:user-defined meta:name="DCTERMS.W3CDTF/OVERHEIDop.jaargang">2025</meta:user-defined>
    <meta:user-defined meta:name="OVERHEIDop.publicationIssue">496863</meta:user-defined>
    <meta:user-defined meta:name="OVERHEIDop.GmbID/DC.identifier">gmb-2025-496863</meta:user-defined>
    <meta:user-defined meta:name="OVERHEIDop.versieInformatie"/>
  </office:meta>
</office:document-meta>
</file>