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1169 110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ra medicijnuitgifte automaat t.b.v. apotheek Ganzenhoef</text:p>
            <text:p text:style-name="common-al">Zaakadres: Bijlmerdreef 1169 1103TT Amsterdam</text:p>
            <text:p text:style-name="common-al">Datum ontvangst: 06-11-2025</text:p>
            <text:p text:style-name="common-al">Zaaknummer: Z2025-047285</text:p>
            <text:p text:style-name="common-al">DSO-nummer: 20251106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8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85</meta:user-defined>
    <meta:user-defined meta:name="DCTERMS.abstract">plaatsen van een extra medicijnuitgifte automaat t.b.v. apotheek Ganzen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1169 1103TT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62</meta:user-defined>
    <meta:user-defined meta:name="OVERHEIDop.GmbID/DC.identifier">gmb-2025-496862</meta:user-defined>
    <meta:user-defined meta:name="OVERHEIDop.versieInformatie"/>
  </office:meta>
</office:document-meta>
</file>