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 buiten behandeling op het plaatsen van zonnepanelen, Kerkstraat 3, 3413MP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zonnepanelen. Het besluit betreft: buiten behandeling stellen</text:p>
            <text:p text:style-name="common-al">Locatie:Kerkstraat 3, 3413MP Jaarsveld</text:p>
            <text:p text:style-name="common-al">Activiteit:</text:p>
            <text:list text:style-name="id1-3-2-1-1-4">
              <text:list-item text:style-override="id1-3-2-1-1-4-1">
                <text:number>•</text:number>
                <text:p text:style-name="al">Bouwactiviteit (omgevingsplan)</text:p>
              </text:list-item>
            </text:list>
            <text:p text:style-name="common-al">Ontvangstdatum aanvraag:17 september 2025</text:p>
            <text:p text:style-name="common-al">Zaaknummer:Z-2025-11778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3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8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782</meta:user-defined>
    <dc:language>nl</dc:language>
    <meta:user-defined meta:name="OVERHEIDop.locatietype/OVERHEIDop.gebiedsmarkering">Vlak</meta:user-defined>
    <meta:user-defined meta:name="DC.title">​​​​​​​Kennisgeving besluit - buiten behandeling op het plaatsen van zonnepanelen, Kerkstraat 3, 3413MP Jaarsveld</meta:user-defined>
    <meta:user-defined meta:name="DCTERMS.W3CDTF/DCTERMS.available">2025-11-17</meta:user-defined>
    <meta:user-defined meta:name="DCTERMS.W3CDTF/OVERHEIDop.jaargang">2025</meta:user-defined>
    <meta:user-defined meta:name="OVERHEIDop.publicationIssue">496861</meta:user-defined>
    <meta:user-defined meta:name="OVERHEIDop.GmbID/DC.identifier">gmb-2025-496861</meta:user-defined>
    <meta:user-defined meta:name="OVERHEIDop.versieInformatie"/>
  </office:meta>
</office:document-meta>
</file>