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urnserdyk 46 A, 8573 WP Mirns: verleende omgevingsvergunning (BOPA) voor het vergroten van de opslagruimte en verplaatsen warmtepomp. (Z.854410)</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omgevingsvergunning verleend voor de Murnserdyk 46 A, 8573 WP Mirns, murnserdyk 46a te Mirns. De vergunning omvat het vergroten van de opslagruimte en verplaatsen warmtepomp.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68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410</meta:user-defined>
    <dc:language>nl</dc:language>
    <meta:user-defined meta:name="DC.title">Murnserdyk 46 A, 8573 WP Mirns: verleende omgevingsvergunning (BOPA) voor het vergroten van de opslagruimte en verplaatsen warmtepomp. (Z.854410)</meta:user-defined>
    <meta:user-defined meta:name="OVERHEIDop.datumEindeReactietermijn">2025-12-24</meta:user-defined>
    <meta:user-defined meta:name="OVERHEIDop.TilID/OVERHEIDop.terinzageleggingOP">til-2025-39441</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afwijkvergunning|exb-2025-41474</meta:user-defined>
    <meta:user-defined meta:name="OVERHEIDop.publicationIssue">496860</meta:user-defined>
    <meta:user-defined meta:name="OVERHEIDop.GmbID/DC.identifier">gmb-2025-496860</meta:user-defined>
    <meta:user-defined meta:name="OVERHEIDop.versieInformatie"/>
  </office:meta>
</office:document-meta>
</file>