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Ford Mondeo ter hoogte van de Duinvlietstraat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Duinvlietstraat ter hoogte van huisnummer 96 te Velsen-Noord is een donkergroene Ford Mondeo, met kenteken SC 4322S geplaatst in strijd met artikel 4:10, eerste lid, van de Verordening fysieke leefomgeving Velsen 2023. Op grond van dit artikel is het verboden een Het is verboden een voertuig waarmee als gevolg van andere dan eenvoudig te verhelpen gebreken niet kan of mag worden gereden, langer dan drie achtereenvolgende dagen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4 februari 2025</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4 februari 2025</text:span>
          </text:p>
          </text:section>
          <text:section text:name="ondertekening_id1-3-2-2-2">
            <text:p>Dit besluit is digitaal tot stand gekomen en is daarom niet onderteke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Ford Mondeo ter hoogte van de Duinvlietstraat 96</meta:user-defined>
    <meta:user-defined meta:name="DCTERMS.W3CDTF/DCTERMS.available">2025-02-07</meta:user-defined>
    <meta:user-defined meta:name="DCTERMS.W3CDTF/OVERHEIDop.jaargang">2025</meta:user-defined>
    <meta:user-defined meta:name="OVERHEIDop.publicationIssue">49686</meta:user-defined>
    <meta:user-defined meta:name="OVERHEIDop.GmbID/DC.identifier">gmb-2025-49686</meta:user-defined>
    <meta:user-defined meta:name="OVERHEIDop.versieInformatie"/>
  </office:meta>
</office:document-meta>
</file>