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de entree van het appartementengebouw op de locatie Frans Halsstraat 3H, 7391BA Twello</text:p>
      <text:section text:name="zakelijke-mededeling_id1-3-2" text:style-name="zakelijke-mededeling">
        <text:section text:name="zakelijke-mededeling-tekst_id1-3-2-1" text:style-name="zakelijke-mededeling-tekst">
          <text:section text:name="tekst_id1-3-2-1-1" text:style-name="tekst">
            <text:p text:style-name="common-al">Datum besluit: 13 november 2025</text:p>
            <text:p text:style-name="common-al">Kenmerk: Z2025-00002225</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vergroten van de entree waarbij een deel buiten het bouwvlak kom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9 dec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68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5</meta:user-defined>
    <meta:user-defined meta:name="DCTERMS.abstract">Frans Halsstraat 3H, 7391BA Twel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met buitenplanse omgevingsplanactiviteit (BOPA) verleend voor het uitbreiden van de entree van het appartementengebouw op de locatie Frans Halsstraat 3H, 7391BA Twello</meta:user-defined>
    <meta:user-defined meta:name="DCTERMS.W3CDTF/DCTERMS.available">2025-11-17</meta:user-defined>
    <meta:user-defined meta:name="DCTERMS.W3CDTF/OVERHEIDop.jaargang">2025</meta:user-defined>
    <meta:user-defined meta:name="OVERHEIDop.publicationIssue">496857</meta:user-defined>
    <meta:user-defined meta:name="OVERHEIDop.GmbID/DC.identifier">gmb-2025-496857</meta:user-defined>
    <meta:user-defined meta:name="OVERHEIDop.versieInformatie"/>
  </office:meta>
</office:document-meta>
</file>