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ok Koomenweg 12-001 t/m 12-005 (voorlopige huisnummers)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besloten om de aanvraag met dossiernummer Z2025-00001592 voor een omgevingsvergunning voor het tijdelijk plaatsen van 5 units voor huisvesting van 10 buitenlandse werknemers op locatie Vok Koomenweg 12-001 t/m 12-005 (voorlopige huisnummers) in Wervershoof buiten behandeling te stellen. De aanvraag betrof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last-al">Indien u belanghebbende bent kunt u bezwaar maken tegen dit besluit. Binnen 6 weken na datum van verzending (verzenddatum: 13-11-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68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92</meta:user-defined>
    <meta:user-defined meta:name="DCTERMS.abstract">Betreft: Besluit buiten behandeling op locatie Vok Koomenweg 12-001 t/m 12-005 (voorlopige huisnummers) in Wervershoof</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omgevingsvergunning Vok Koomenweg 12-001 t/m 12-005 (voorlopige huisnummers) in Wervershoof</meta:user-defined>
    <meta:user-defined meta:name="DCTERMS.W3CDTF/DCTERMS.available">2025-11-17</meta:user-defined>
    <meta:user-defined meta:name="DCTERMS.W3CDTF/OVERHEIDop.jaargang">2025</meta:user-defined>
    <meta:user-defined meta:name="OVERHEIDop.publicationIssue">496855</meta:user-defined>
    <meta:user-defined meta:name="OVERHEIDop.GmbID/DC.identifier">gmb-2025-496855</meta:user-defined>
    <meta:user-defined meta:name="OVERHEIDop.versieInformatie"/>
  </office:meta>
</office:document-meta>
</file>