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huja en Esdoorn aan Krugerlaan 17 3743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11-2025 een aanvraag voor een omgevingsvergunning ontvangen. De vergunning is aangevraagd voor het kappen van een thuja en Esdoorn aan Krugerlaan 17 3743C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685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1326</meta:user-defined>
    <meta:user-defined meta:name="DCTERMS.abstract">kappen van een thuja en Esdoorn  </meta:user-defined>
    <dc:language>nl</dc:language>
    <meta:user-defined meta:name="OVERHEIDop.locatietype/OVERHEIDop.gebiedsmarkering">Vlak</meta:user-defined>
    <meta:user-defined meta:name="DC.title">Aanvraag vergunning voor het kappen van een thuja en Esdoorn aan Krugerlaan 17 3743CJ Baar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54</meta:user-defined>
    <meta:user-defined meta:name="OVERHEIDop.GmbID/DC.identifier">gmb-2025-496854</meta:user-defined>
    <meta:user-defined meta:name="OVERHEIDop.versieInformatie"/>
  </office:meta>
</office:document-meta>
</file>