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Six Day Voetbaltoernooi’ aan de Esscheweg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november 2025:</text:p>
            <text:p text:style-name="common-al"/>
            <text:p text:style-name="common-al">De burgemeester van Sint-Michielsgestel maakt bekend dat hij op 13 nov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4</text:span>
                <text:span text:style-name="nadrukvet"> juni </text:span>
                <text:span text:style-name="nadrukvet">202</text:span>
                <text:span text:style-name="nadrukvet">6</text:span>
                <text:span text:style-name="nadrukvet"> van </text:span>
                <text:span text:style-name="nadrukvet">08</text:span>
                <text:span text:style-name="nadrukvet">.00 uur tot </text:span>
                <text:span text:style-name="nadrukvet">2</text:span>
                <text:span text:style-name="nadrukvet">0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4722<text:span text:style-name="nadrukcur">.</text:span>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685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Six Day Voetbaltoernooi’ aan de Esscheweg 3 te Sint-Michielsgest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53</meta:user-defined>
    <meta:user-defined meta:name="OVERHEIDop.GmbID/DC.identifier">gmb-2025-496853</meta:user-defined>
    <meta:user-defined meta:name="OVERHEIDop.versieInformatie"/>
  </office:meta>
</office:document-meta>
</file>