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Kaldenkerkerweg 184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Kaldenkerkerweg 184 Venlo</text:span>
          </text:p>
            <text:p text:style-name="common-al">Voor project Herinrichting Kaldenkerkerweg 184 - fase 3</text:p>
            <text:p text:style-name="common-al">Het betreft het toepassen van circa 500 kubieke meter zand welke voldoet aan klasse landbouw/natuur voor het aanvullen van de ontgraven gronden. </text:p>
            <text:p text:style-name="common-al">Afrondingsbrief verzonden op 13 november 2025 </text:p>
            <text:p text:style-name="common-al">Kenmerk Z2025-04727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68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472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Kaldenkerkerweg 184 Ven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49</meta:user-defined>
    <meta:user-defined meta:name="OVERHEIDop.GmbID/DC.identifier">gmb-2025-496849</meta:user-defined>
    <meta:user-defined meta:name="OVERHEIDop.versieInformatie"/>
  </office:meta>
</office:document-meta>
</file>