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een dode eik, Deeskerweg 2, 7157BS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is een melding ontvangen waarvoor geen vergunningsplicht geldt voor de locatie Deeskerweg 2, 7157BS Rekken. De melding is geregistreerd onder zaaknummer Z2025-00001767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684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4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4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67</meta:user-defined>
    <meta:user-defined meta:name="DCTERMS.abstract">Betreft: Melding op locatie Deeskerweg 2, 7157BS Rekken</meta:user-defined>
    <dc:language>nl</dc:language>
    <meta:user-defined meta:name="OVERHEIDop.locatietype/OVERHEIDop.gebiedsmarkering">Vlak</meta:user-defined>
    <meta:user-defined meta:name="DC.title">Melding kappen van een dode eik, Deeskerweg 2, 7157BS Rekk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846</meta:user-defined>
    <meta:user-defined meta:name="OVERHEIDop.GmbID/DC.identifier">gmb-2025-496846</meta:user-defined>
    <meta:user-defined meta:name="OVERHEIDop.versieInformatie"/>
  </office:meta>
</office:document-meta>
</file>