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unnikenweg 27, 1871 GR Schoorl, het vergroten van de dakkapel (voorgevelzijde), verzenddatum 13 november 2025 (Z2025-00006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8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22</meta:user-defined>
    <meta:user-defined meta:name="DCTERMS.abstract">Munnikenweg 27, 1871 GR Schoorl, het vergroten van de dakkapel (voorgevelzijde), verzenddatum 13 november 2025 (Z2025-00006922)</meta:user-defined>
    <dc:language>nl</dc:language>
    <meta:user-defined meta:name="OVERHEIDop.locatietype/OVERHEIDop.gebiedsmarkering">Vlak</meta:user-defined>
    <meta:user-defined meta:name="DC.title">Gemeente Bergen, aanvraag omgevingsvergunning (regulier) verleend, Munnikenweg 27, 1871 GR Schoorl, het vergroten van de dakkapel (voorgevelzijde), verzenddatum 13 november 2025 (Z2025-00006922)</meta:user-defined>
    <meta:user-defined meta:name="DCTERMS.W3CDTF/DCTERMS.available">2025-11-17</meta:user-defined>
    <meta:user-defined meta:name="DCTERMS.W3CDTF/OVERHEIDop.jaargang">2025</meta:user-defined>
    <meta:user-defined meta:name="OVERHEIDop.publicationIssue">496844</meta:user-defined>
    <meta:user-defined meta:name="OVERHEIDop.GmbID/DC.identifier">gmb-2025-496844</meta:user-defined>
    <meta:user-defined meta:name="OVERHEIDop.versieInformatie"/>
  </office:meta>
</office:document-meta>
</file>