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otven 25, 25A en 27, 5066 AT Moergestel, het verbouwen en uitbreiden van de drie bestaand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otven 25, 25A en 27, 5066 AT Moergestel</text:span>
            <text:span text:style-name="nadrukvet">, </text:span>het verbouwen en uitbreiden van de drie bestaande woningen. Zaaknummer 1037108, verzonden aan aanvrager op 07-11-2025; Bouwactiviteit (omgevingsplan),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684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4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4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10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ootven 25, 25A en 27, 5066 AT Moergestel, het verbouwen en uitbreiden van de drie bestaande woningen</meta:user-defined>
    <meta:user-defined meta:name="DCTERMS.W3CDTF/DCTERMS.available">2025-11-19</meta:user-defined>
    <meta:user-defined meta:name="DCTERMS.W3CDTF/OVERHEIDop.jaargang">2025</meta:user-defined>
    <meta:user-defined meta:name="OVERHEIDop.publicationIssue">496843</meta:user-defined>
    <meta:user-defined meta:name="OVERHEIDop.GmbID/DC.identifier">gmb-2025-496843</meta:user-defined>
    <meta:user-defined meta:name="OVERHEIDop.versieInformatie"/>
  </office:meta>
</office:document-meta>
</file>