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Akkerplein 3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31622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het Akkerplein 3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8-TJX-73 nabij het Akkerplein te Steenwijk, nabij nummer 3 een gehandicaptenparkeerplaats te realiseren voor de huidige bewoner van het Akkerplein 3.</text:p>
            <text:p text:style-name="common-al">
            <text:span text:style-name="nadrukcur">Steenwijk, </text:span>
            <text:span text:style-name="nadrukcur">25</text:span>
            <text:span text:style-name="nadrukcur"/>
            <text:span text:style-name="nadrukcur">novem</text:span>
            <text:span text:style-name="nadrukcur">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683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3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Akkerplein 3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Akkerplein 3 te Steenw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6836</meta:user-defined>
    <meta:user-defined meta:name="OVERHEIDop.GmbID/DC.identifier">gmb-2025-496836</meta:user-defined>
    <meta:user-defined meta:name="OVERHEIDop.versieInformatie"/>
  </office:meta>
</office:document-meta>
</file>