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127 appartementen en 4 stadswoningen, aan kadastrale perceel bekend als Nijmegen, sectie F 2199 (nabij Griftpad en Snelb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127 appartementen en 4 stadswoningen aan kadastrale perceel bekend als Nijmegen, sectie F 2199 (nabij Griftpad en Snelbinder)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werken, werken en objecten bouwen, aanleggen, plaatsen, in stand houden, slopen of verwijderen bij een hoofdspoorweg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[Mogelijke toelichting en uitleg over activiteit]. De aanvraag is geregistreerd onder kenmerk Z2025-0001048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oktober 2025. De gemeente neemt daarover waarschijnlijk 9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82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485</meta:user-defined>
    <meta:user-defined meta:name="DCTERMS.abstract">Betreft: Aanvraag op locatie kadastrale perceel bekend als Nijmegen, sectie F 2199 (nabij Griftpad en Snelbinder)</meta:user-defined>
    <dc:language>nl</dc:language>
    <meta:user-defined meta:name="OVERHEIDop.locatietype/OVERHEIDop.gebiedsmarkering">Vlak</meta:user-defined>
    <meta:user-defined meta:name="DC.title">Aanvraag omgevingsvergunning voor het realiseren van 127 appartementen en 4 stadswoningen, aan kadastrale perceel bekend als Nijmegen, sectie F 2199 (nabij Griftpad en Snelbinder)</meta:user-defined>
    <meta:user-defined meta:name="OVERHEIDop.datumEindeReactietermijn">2025-12-09</meta:user-defined>
    <meta:user-defined meta:name="OVERHEIDop.terinzageleggingBG">https://jeleefomgeving.nl/inzien/001479179/4118a736-8f86-4cd3-908e-858c96090e22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28</meta:user-defined>
    <meta:user-defined meta:name="OVERHEIDop.GmbID/DC.identifier">gmb-2025-496828</meta:user-defined>
    <meta:user-defined meta:name="OVERHEIDop.versieInformatie"/>
  </office:meta>
</office:document-meta>
</file>