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Europaboulevard, Amsterdam - Tijdelijk plaatsen vrachtwagen met uitschuifbare mast voor mobiele bereik Vodafon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een vrachtwagen met uitschuifbare mast voor het mobiele bereik van Vodafone.</text:p>
            <text:p text:style-name="common-al">Aanvrager: Md7 Nederland B.V.</text:p>
            <text:p text:style-name="common-al">Zaaknummer: OD2025-0033963</text:p>
            <text:p text:style-name="common-al">DSO nummer: 2025111100831</text:p>
            <text:p text:style-name="common-al">Ontvangstdatum aanvraag: 11-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6821</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1</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821</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3963</meta:user-defined>
    <meta:user-defined meta:name="DCTERMS.abstract">het tijdelijk plaatsen van een vrachtwagen met uitschuifbare mast voor het mobiele bereik van Vodafone</meta:user-defined>
    <dc:language>nl</dc:language>
    <meta:user-defined meta:name="OVERHEIDop.locatietype/OVERHEIDop.gebiedsmarkering">Punt</meta:user-defined>
    <meta:user-defined meta:name="DC.title">Aanvraag vergunning ontvangen - Europaboulevard, Amsterdam - Tijdelijk plaatsen vrachtwagen met uitschuifbare mast voor mobiele bereik Vodafone</meta:user-defined>
    <meta:user-defined meta:name="DCTERMS.W3CDTF/DCTERMS.available">2025-11-17</meta:user-defined>
    <meta:user-defined meta:name="DCTERMS.W3CDTF/OVERHEIDop.jaargang">2025</meta:user-defined>
    <meta:user-defined meta:name="OVERHEIDop.publicationIssue">496821</meta:user-defined>
    <meta:user-defined meta:name="OVERHEIDop.GmbID/DC.identifier">gmb-2025-496821</meta:user-defined>
    <meta:user-defined meta:name="OVERHEIDop.versieInformatie"/>
  </office:meta>
</office:document-meta>
</file>