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tijdelijke woonunit t.b.v. opvang Oekrainers aan Prinses Margrietstraat 17, 3751 CP Bunschoten-Spakenburg, Verzoeklocatie 2025111200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2 tijdelijke woonunit t.b.v. opvang Oekrainers aan Prinses Margrietstraat 17, 3751 CP Bunschoten-Spakenburg, Verzoeklocatie 2025111200341</text:span>
          </text:p>
            <text:p text:style-name="common-al">De gemeente Bunschoten heeft een aanvraag voor een omgevingsvergunning ontvangen. De vergunning is aangevraagd voor het plaatsen van 12 tijdelijke woonunit t.b.v. opvang Oekrainers aan Prinses Margrietstraat 17, 3751 CP Bunschoten-Spakenburg, Verzoeklocatie 2025111200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68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8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12 tijdelijke woonunit t.b.v. opvang Oekrainers aan Prinses Margrietstraat 17, 3751 CP Bunschoten-Spakenburg, Verzoeklocatie 202511120034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14</meta:user-defined>
    <meta:user-defined meta:name="OVERHEIDop.GmbID/DC.identifier">gmb-2025-496814</meta:user-defined>
    <meta:user-defined meta:name="OVERHEIDop.versieInformatie"/>
  </office:meta>
</office:document-meta>
</file>