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85, 5061 EH Oisterwijk, het verbouwen van een leegstaand winkelpand tot éé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straat 85, 5061 EH Oisterwijk, </text:span>het verbouwen van een leegstaand winkelpand tot één woning. Zaaknummer 1041183, verzonden aan aanvrager op 06-11-2025; Afwijken van regels in het omgevingsplan,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9681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1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1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183</meta:user-defined>
    <dc:language>nl</dc:language>
    <meta:user-defined meta:name="OVERHEIDop.locatietype/OVERHEIDop.gebiedsmarkering">Punt</meta:user-defined>
    <meta:user-defined meta:name="DC.title">Verleende omgevingsvergunning, Kerkstraat 85, 5061 EH Oisterwijk, het verbouwen van een leegstaand winkelpand tot één woning</meta:user-defined>
    <meta:user-defined meta:name="DCTERMS.W3CDTF/DCTERMS.available">2025-11-17</meta:user-defined>
    <meta:user-defined meta:name="DCTERMS.W3CDTF/OVERHEIDop.jaargang">2025</meta:user-defined>
    <meta:user-defined meta:name="OVERHEIDop.publicationIssue">496812</meta:user-defined>
    <meta:user-defined meta:name="OVERHEIDop.GmbID/DC.identifier">gmb-2025-496812</meta:user-defined>
    <meta:user-defined meta:name="OVERHEIDop.versieInformatie"/>
  </office:meta>
</office:document-meta>
</file>