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3A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msdelta een aanvraag ontvangen voor het bouwkundig versterken van het pand op de locatie Kloosterweg 3A, 9904PC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68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39</meta:user-defined>
    <meta:user-defined meta:name="DCTERMS.abstract">7 november 2025 voor het bouwkundig versterken van het pand op de locatie Kloosterweg 3A, 9904PC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3A, 9904PC Krewe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802</meta:user-defined>
    <meta:user-defined meta:name="OVERHEIDop.GmbID/DC.identifier">gmb-2025-496802</meta:user-defined>
    <meta:user-defined meta:name="OVERHEIDop.versieInformatie"/>
  </office:meta>
</office:document-meta>
</file>