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atsen van daklichtvoorzieningen op het dak, Fioringras 31 3068P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5-11-2025, plaatsen van daklichtvoorzieningen op het dak, Fioringras 31 3068P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680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60</meta:user-defined>
    <meta:user-defined meta:name="DCTERMS.abstract">plaatsen van daklichtvoorziening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atsen van daklichtvoorzieningen op het dak, Fioringras 31 3068PD Rot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00</meta:user-defined>
    <meta:user-defined meta:name="OVERHEIDop.GmbID/DC.identifier">gmb-2025-496800</meta:user-defined>
    <meta:user-defined meta:name="OVERHEIDop.versieInformatie"/>
  </office:meta>
</office:document-meta>
</file>