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regorystraat 1, 8081BS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bben wij een aanvraag ontvangen voor het aanleggen van twee padelbanen  op het perceel Gregorystraat 1, 8081BS Elburg. De aanvraag is geregistreerd onder zaaknummer Z2025-0000164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679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2</meta:user-defined>
    <meta:user-defined meta:name="DCTERMS.abstract">Betreft: Aanvraag op locatie Gregorystraat 1, 8081BS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egorystraat 1, 8081BS Elbu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95</meta:user-defined>
    <meta:user-defined meta:name="OVERHEIDop.GmbID/DC.identifier">gmb-2025-496795</meta:user-defined>
    <meta:user-defined meta:name="OVERHEIDop.versieInformatie"/>
  </office:meta>
</office:document-meta>
</file>