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Drijf in Bioscoop op 12 juli 2025, Turf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urfmarkt<text:span text:style-name="nadrukvet">; </text:span>Drijf in Bioscoop op 12 juli 2025</text:p>
            <text:p text:style-name="common-al">
            
          </text:p>
            <text:p text:style-name="common-al">Datum ontvangst: 29-01-2025</text:p>
            <text:p text:style-name="last-al">Zaaknummer: 000010102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7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10242</meta:user-defined>
    <dc:language>nl</dc:language>
    <meta:user-defined meta:name="OVERHEIDop.locatietype/OVERHEIDop.gebiedsmarkering">Vlak</meta:user-defined>
    <meta:user-defined meta:name="DC.title">Algemene plaatselijke verordening Aangevraagd: Drijf in Bioscoop op 12 juli 2025, Turfmark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679</meta:user-defined>
    <meta:user-defined meta:name="OVERHEIDop.GmbID/DC.identifier">gmb-2025-49679</meta:user-defined>
    <meta:user-defined meta:name="OVERHEIDop.versieInformatie"/>
  </office:meta>
</office:document-meta>
</file>