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erstmarkt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Kerstmarkt in Lemele op 13 december 2025 van 16.00 tot 21.00 uur bij de Ichthus Kerk aan de Lemelerweg in Lemele. Besluit verzonden op 6 november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</text:p>
            <text:p text:style-name="common-al">Volgens de Algemene wet bestuursrecht (Awb) moet u het bezwaarschrift indienen binnen zes weken na de dag waarop dit besluit is verzonden. Onderteken uw bezwaarschrift en vermeld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schrift heeft geschreven;</text:p>
              </text:list-item>
              <text:list-item text:style-override="id1-3-2-1-1-9-3">
                <text:number>•</text:number>
                <text:p text:style-name="al">een omschrijving van het besluit waartegen uw bezwaar is gericht of een kopie van dit besluit (deze brief);</text:p>
              </text:list-item>
            </text:list>
            <text:p text:style-name="common-al">de redenen voor uw bezwaar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67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Kerstmarkt Lemel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88</meta:user-defined>
    <meta:user-defined meta:name="OVERHEIDop.GmbID/DC.identifier">gmb-2025-496788</meta:user-defined>
    <meta:user-defined meta:name="OVERHEIDop.versieInformatie"/>
  </office:meta>
</office:document-meta>
</file>