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sthoornseweg 5-19, 5062 SZ Oisterwijk, het kappen van een dode sp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hoornseweg 5-19, 5062 SZ Oisterwijk, </text:span>het kappen van een dode spar. Zaaknummer 1044548, verzonden aan aanvrager op 13-11-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of het zaak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
            <text:span text:style-name="nadrukvet">Uitgestelde inwerkingtreding</text:span>
          </text:p>
            <text:p text:style-name="common-al">Het college heeft in de verleende omgevingsvergunning bepaald dat deze in werking treedt met ingang van de dag waarop vier weken zijn verstreken sinds de dag van bekendmaking van de omgevingsvergunning aan de aanvrager (dit is de dag waarop het besluit aan de aanvrager is verzonden). Het college heeft dit zo bepaald omdat het van mening is dat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
            
          </text:p>
            <text:p text:style-name="common-al">
            <text:span text:style-name="nadrukvet">Voorlopige voorziening</text:span>
          </text:p>
            <text:p text:style-name="common-al">Wilt u voorkomen dat de verleende omgevingsvergunning na vier weken in werking treedt? Dan dient u binnen deze termijn van vier weken naast het maken van bezwaar ook een verzoek om een voorlopige voorziening tot opschorting van de werking van de omgevingsvergunning in te 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 Als binnen de termijn van 4 weken bij de voorzieningenrechter van de rechtbank Zeeland-West-Brabant een verzoek om voorlopige voorziening is gedaan, treedt de omgevingsvergunning niet in werking voordat op het verzoek is beslist. Belanghebbenden kunnen de voorzieningenrechter echter wel verzoeken de opschorting op te heffen of te wijzigen.</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678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8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8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4548</meta:user-defined>
    <dc:language>nl</dc:language>
    <meta:user-defined meta:name="OVERHEIDop.locatietype/OVERHEIDop.gebiedsmarkering">Punt</meta:user-defined>
    <meta:user-defined meta:name="DC.title">Verleende omgevingsvergunning, Posthoornseweg 5-19, 5062 SZ Oisterwijk, het kappen van een dode spar</meta:user-defined>
    <meta:user-defined meta:name="DCTERMS.W3CDTF/DCTERMS.available">2025-11-19</meta:user-defined>
    <meta:user-defined meta:name="DCTERMS.W3CDTF/OVERHEIDop.jaargang">2025</meta:user-defined>
    <meta:user-defined meta:name="OVERHEIDop.publicationIssue">496785</meta:user-defined>
    <meta:user-defined meta:name="OVERHEIDop.GmbID/DC.identifier">gmb-2025-496785</meta:user-defined>
    <meta:user-defined meta:name="OVERHEIDop.versieInformatie"/>
  </office:meta>
</office:document-meta>
</file>