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ieuwe dakkapel op het achterdakvlak, aan de Gildekamp 3018, 6545K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nieuwe dakkapel op het achterdakvlak aan de Gildekamp 3018, 6545K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Het gaat om het plaatsen van een nieuwe dakkapel aan de achterzijde op de 1e verdieping. Er wordt een halve meter afstand gehouden van beide zijkanten van het dakvlak. De aanvraag is geregistreerd onder kenmerk Z2025-0001066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oktober 2025. De gemeente neemt daarover waarschijnlijk 2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7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63</meta:user-defined>
    <meta:user-defined meta:name="DCTERMS.abstract">Betreft: Aanvraag op locatie de Gildekamp 3018, 6545KS Nijmegen</meta:user-defined>
    <dc:language>nl</dc:language>
    <meta:user-defined meta:name="OVERHEIDop.locatietype/OVERHEIDop.gebiedsmarkering">Vlak</meta:user-defined>
    <meta:user-defined meta:name="DC.title">Aanvraag omgevingsvergunning voor een nieuwe dakkapel op het achterdakvlak, aan de Gildekamp 3018, 6545KS Nijmegen</meta:user-defined>
    <meta:user-defined meta:name="OVERHEIDop.datumEindeReactietermijn">2025-12-22</meta:user-defined>
    <meta:user-defined meta:name="OVERHEIDop.terinzageleggingBG">https://jeleefomgeving.nl/inzien/001479179/2ccdfc4f-492a-4015-91a4-742be3aa10d8</meta:user-defined>
    <meta:user-defined meta:name="DCTERMS.W3CDTF/DCTERMS.available">2025-11-17</meta:user-defined>
    <meta:user-defined meta:name="DCTERMS.W3CDTF/OVERHEIDop.jaargang">2025</meta:user-defined>
    <meta:user-defined meta:name="OVERHEIDop.publicationIssue">496779</meta:user-defined>
    <meta:user-defined meta:name="OVERHEIDop.GmbID/DC.identifier">gmb-2025-496779</meta:user-defined>
    <meta:user-defined meta:name="OVERHEIDop.versieInformatie"/>
  </office:meta>
</office:document-meta>
</file>