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chadewijkstraat ongenummerd (tussen 19 en 23)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Schadewijkstraat ongenummerd (tussen 19 en 23) in Eersel. Het kenmerk van de gemeente voor deze zaak is 077077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67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3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vergunning voor het bouwen van een woning aan Schadewijkstraat ongenummerd (tussen 19 en 23) in Eersel</meta:user-defined>
    <meta:user-defined meta:name="DCTERMS.W3CDTF/DCTERMS.available">2025-11-17</meta:user-defined>
    <meta:user-defined meta:name="DCTERMS.W3CDTF/OVERHEIDop.jaargang">2025</meta:user-defined>
    <meta:user-defined meta:name="OVERHEIDop.publicationIssue">496777</meta:user-defined>
    <meta:user-defined meta:name="OVERHEIDop.GmbID/DC.identifier">gmb-2025-496777</meta:user-defined>
    <meta:user-defined meta:name="OVERHEIDop.versieInformatie"/>
  </office:meta>
</office:document-meta>
</file>