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ard Jungweg 3, 8463 TL Rotsterhaule: aanvraag omgevingsvergunning uitbreiden van de woning. (Z.87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7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439</meta:user-defined>
    <dc:language>nl</dc:language>
    <meta:user-defined meta:name="OVERHEIDop.locatietype/OVERHEIDop.gebiedsmarkering">Punt</meta:user-defined>
    <meta:user-defined meta:name="DC.title">Richard Jungweg 3, 8463 TL Rotsterhaule: aanvraag omgevingsvergunning uitbreiden van de woning. (Z.870439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76</meta:user-defined>
    <meta:user-defined meta:name="OVERHEIDop.GmbID/DC.identifier">gmb-2025-496776</meta:user-defined>
    <meta:user-defined meta:name="OVERHEIDop.versieInformatie"/>
  </office:meta>
</office:document-meta>
</file>