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De Waghemakerestraat 11 3067H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de locatie De Waghemakerstraat 11 &amp; 15, 3067HT Rotterdam. kappen van 2 bomen i.v.m. zorgplicht.Het aanvraagformulier is als bijlage toegevoegd aan de publicatie (aanvraagdatum 12-11-2025, dossiernummer Z2025-009832)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67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32</meta:user-defined>
    <meta:user-defined meta:name="DCTERMS.abstract">25-464 - De Waghemakerstraat 11 &amp;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De Waghemakerestraat 11 3067HT Rotterdam</meta:user-defined>
    <meta:user-defined meta:name="DCTERMS.W3CDTF/DCTERMS.available">2025-11-17</meta:user-defined>
    <meta:user-defined meta:name="DCTERMS.W3CDTF/OVERHEIDop.jaargang">2025</meta:user-defined>
    <meta:user-defined meta:name="OVERHEIDop.externeBijlage">Samenvatting 000 (2025111201787)|exb-2025-41472</meta:user-defined>
    <meta:user-defined meta:name="OVERHEIDop.publicationIssue">496774</meta:user-defined>
    <meta:user-defined meta:name="OVERHEIDop.GmbID/DC.identifier">gmb-2025-496774</meta:user-defined>
    <meta:user-defined meta:name="OVERHEIDop.versieInformatie"/>
  </office:meta>
</office:document-meta>
</file>