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nieuwe handelsreclame , Groenloseweg 38, 7151HG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25 is een aanvraag ontvangen voor het plaatsen van een nieuwe handelsreclame  op locatie Groenloseweg 38, 7151HG Eibergen. De aanvraag is geregistreerd onder zaaknummer Z2025-00001766. De aanvraag betreft de volgende activiteiten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96773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77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77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1766</meta:user-defined>
    <meta:user-defined meta:name="DCTERMS.abstract">Betreft: Aanvraag op locatie Groenloseweg 38, 7151HG Eibergen</meta:user-defined>
    <dc:language>nl</dc:language>
    <meta:user-defined meta:name="OVERHEIDop.locatietype/OVERHEIDop.gebiedsmarkering">Vlak</meta:user-defined>
    <meta:user-defined meta:name="DC.title">Aanvraag vergunning voor plaatsen van een nieuwe handelsreclame , Groenloseweg 38, 7151HG Eibergen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773</meta:user-defined>
    <meta:user-defined meta:name="OVERHEIDop.GmbID/DC.identifier">gmb-2025-496773</meta:user-defined>
    <meta:user-defined meta:name="OVERHEIDop.versieInformatie"/>
  </office:meta>
</office:document-meta>
</file>