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land's Grillhähnchen, standplaats, diverse data in 2025 en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Roland’s Grillhähnchen voor het innemen van een standplaats op de parkeerplaats aan de Dokter Bardetplaats in Doetinchem. De standplaats wordt ingenomen op in 2025 op 28 november 2025 en op 5, 12, 19 en 24 december 2025. In 2026 wordt de standplaats ingenomen op 9, 16, 23 en 30 januari 2026 en op 6 februari 2026.</text:p>
            <text:p text:style-name="common-al"/>
            <text:p text:style-name="common-al">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9677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7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7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vergunning</meta:user-defined>
    <meta:user-defined meta:name="OVERHEIDop.referentienummer">1983467 </meta:user-defined>
    <dc:language>nl</dc:language>
    <meta:user-defined meta:name="OVERHEIDop.locatietype/OVERHEIDop.gebiedsmarkering">Punt</meta:user-defined>
    <meta:user-defined meta:name="DC.title">Roland's Grillhähnchen, standplaats, diverse data in 2025 en 2026, vergunning verleend.</meta:user-defined>
    <meta:user-defined meta:name="DCTERMS.W3CDTF/DCTERMS.available">2025-11-17</meta:user-defined>
    <meta:user-defined meta:name="DCTERMS.W3CDTF/OVERHEIDop.jaargang">2025</meta:user-defined>
    <meta:user-defined meta:name="OVERHEIDop.publicationIssue">496771</meta:user-defined>
    <meta:user-defined meta:name="OVERHEIDop.GmbID/DC.identifier">gmb-2025-496771</meta:user-defined>
    <meta:user-defined meta:name="OVERHEIDop.versieInformatie"/>
  </office:meta>
</office:document-meta>
</file>