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ctiviteit bouwen (AML) - Kloosterpad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</text:p>
            <text:p text:style-name="common-al">Buren: Kloosterpad 5, 9164 KX: verbouwen en uitbreiden van de woning 29-12-2025</text:p>
            <text:p text:style-name="common-al">Activiteit: bouwactiviteit technisch</text:p>
            <text:p text:style-name="common-al">Geweigerd: 11-11-2025</text:p>
            <text:p text:style-name="common-al">
            <text:span text:style-name="nadrukvet">Bezwaar maken</text:span>: 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7-11-2025
    </text:p>
            <text:p text:style-name="common-al">
            <text:span text:style-name="nadrukvet">Datum beëindiging publicatie: </text:span>29-12-2025
    </text:p>
            <text:p text:style-name="common-al">
            <text:span text:style-name="nadrukvet">Reageren mogelijk tot: </text:span>29-12-2025
    </text:p>
            <text:p text:style-name="common-al">
            <text:a xlink:href="https://zaakloket.ameland.nl/mozard/!suite42.scherm1260?mObj=72504" xlink:type="simple">(https://zaakloket.ameland.nl/mozard/!suite42.scherm1260?mObj=725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67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activiteit bouwen (AML) - Kloosterpad 5 in Bur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69</meta:user-defined>
    <meta:user-defined meta:name="OVERHEIDop.GmbID/DC.identifier">gmb-2025-496769</meta:user-defined>
    <meta:user-defined meta:name="OVERHEIDop.versieInformatie"/>
  </office:meta>
</office:document-meta>
</file>