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wijderen van de binnenmuren van de aanbouw bij borg Nienoord - Nienoord 1, 9351 AC Leek, Leek (LEE01) D 628</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Westerkwartier een aanvraag ontvangen voor het verwijderen van de binnenmuren van de aanbouw. op locatie Nienoord 1, 9351 AC Leek, Leek (LEE01) D 628. De aanvraag is geregistreerd onder zaaknummer 2025014477. De aanvraag betreft:</text:p>
            <text:p text:style-name="common-al">
            
          </text:p>
            <text:list text:style-name="id1-3-2-1-1-3">
              <text:list-item text:style-override="id1-3-2-1-1-3-1">
                <text:number>•</text:number>
                <text:p text:style-name="al">Bouwwerk slopen in een gemeentelijk beschermd of rijksbeschermd stads- of dorpsgezich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675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5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5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477</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wijderen van de binnenmuren van de aanbouw bij borg Nienoord - Nienoord 1, 9351 AC Leek, Leek (LEE01) D 628</meta:user-defined>
    <meta:user-defined meta:name="DCTERMS.W3CDTF/DCTERMS.available">2025-11-17</meta:user-defined>
    <meta:user-defined meta:name="DCTERMS.W3CDTF/OVERHEIDop.jaargang">2025</meta:user-defined>
    <meta:user-defined meta:name="OVERHEIDop.publicationIssue">496756</meta:user-defined>
    <meta:user-defined meta:name="OVERHEIDop.GmbID/DC.identifier">gmb-2025-496756</meta:user-defined>
    <meta:user-defined meta:name="OVERHEIDop.versieInformatie"/>
  </office:meta>
</office:document-meta>
</file>