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oene Weegje 14, 4301RN Zierikzee    - het uitbreiden van een bedrijfspand en plaatsen reclam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pand en plaatsen reclameZaaknummer: 162842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67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6288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oene Weegje 14, 4301RN Zierikzee    - het uitbreiden van een bedrijfspand en plaatsen reclameAanvraa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49</meta:user-defined>
    <meta:user-defined meta:name="OVERHEIDop.GmbID/DC.identifier">gmb-2025-496749</meta:user-defined>
    <meta:user-defined meta:name="OVERHEIDop.versieInformatie"/>
  </office:meta>
</office:document-meta>
</file>