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addenpoel op de locatie Appenseweg, Voorst - perceel Voorst K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oktober 2025</text:p>
            <text:p text:style-name="common-al">Kenmerk: Z2025-0000236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674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4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4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5</meta:user-defined>
    <meta:user-defined meta:name="DCTERMS.abstract">Appenseweg, Voorst - perceel Voorst K 90</meta:user-defined>
    <dc:language>nl</dc:language>
    <meta:user-defined meta:name="OVERHEIDop.locatietype/OVERHEIDop.gebiedsmarkering">Vlak</meta:user-defined>
    <meta:user-defined meta:name="DC.title">Aanvraag omgevingsvergunning voor het aanleggen van een paddenpoel op de locatie Appenseweg, Voorst - perceel Voorst K 90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746</meta:user-defined>
    <meta:user-defined meta:name="OVERHEIDop.GmbID/DC.identifier">gmb-2025-496746</meta:user-defined>
    <meta:user-defined meta:name="OVERHEIDop.versieInformatie"/>
  </office:meta>
</office:document-meta>
</file>