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ytling 25, 8493 KJ Terherne: aanvraag omgevingsvergunning vervangen van de dakpannen. (Z.871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5 is een omgevingsvergunning aangevraagd voor deze locatie. De aanvraag omvat het vervangen van de dakpann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67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7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720</meta:user-defined>
    <dc:language>nl</dc:language>
    <meta:user-defined meta:name="OVERHEIDop.locatietype/OVERHEIDop.gebiedsmarkering">Punt</meta:user-defined>
    <meta:user-defined meta:name="DC.title">Bytling 25, 8493 KJ Terherne: aanvraag omgevingsvergunning vervangen van de dakpannen. (Z.871720)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742</meta:user-defined>
    <meta:user-defined meta:name="OVERHEIDop.GmbID/DC.identifier">gmb-2025-496742</meta:user-defined>
    <meta:user-defined meta:name="OVERHEIDop.versieInformatie"/>
  </office:meta>
</office:document-meta>
</file>