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37*"/>
    </style:style>
    <style:style style:family="table-column" style:parent-style-name="colspec" style:name="id1-3-2-2-1-9-1-2">
      <style:table-column-properties style:rel-column-width="41*"/>
    </style:style>
    <style:style style:family="table-column" style:parent-style-name="colspec" style:name="id1-3-2-2-1-9-1-3">
      <style:table-column-properties style:rel-column-width="16*"/>
    </style:style>
  </office:automatic-styles>
  <office:body>
    <office:text>
      <text:p text:style-name="new_page_staatscourant"/>
      <text:p text:style-name="single-kop-titel">Gemeente Tubbergen Kennisgeving gedoogbesliss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heeft een gedoogverzoek ontvangen. </text:p>
            <text:p text:style-name="tussenkopcur">Waarom publiceert de gemeente dit bericht?</text:p>
            <text:p text:style-name="al">Met dit bericht laat de gemeente u weten dat er misschien iets verandert in uw omgeving zodat u hiervan kennis kunt nemen. U kunt geen bezwaar maken tegen de gedoogbeslissing.</text:p>
            <text:p text:style-name="tussenkopcur">Heeft u nog vragen?</text:p>
            <text:p text:style-name="al">Als u meer informatie wilt, dan kunt u contact opnemen met de Omgevingsdienst Twente. Dit doet u via 0546 - 749500 of <text:a xlink:href="mailto:info@odtwente.nl" xlink:type="simple">info@odtwente.nl</text:a>. Noem hierbij het zaaknummer.</text:p>
            <text:p text:style-name="al">De gedoogbeslissing heeft betrekking op de volgende milieubelastende activiteit(en)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/activitei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zaalseweg 145 Reutum</text:p>
                  </table:table-cell>
                  <table:table-cell table:style-name="entry" table:number-rows-spanned="1" table:number-columns-spanned="1">
                    <text:p text:style-name="table_al">het tijdelijk in afwijking van de geldende omgevingsvergunning milieubelastende activiteit in werking zijn van een veehouderij</text:p>
                  </table:table-cell>
                  <table:table-cell table:style-name="entry" table:number-rows-spanned="1" table:number-columns-spanned="1">
                    <text:p text:style-name="table_al">Z2023-ODT-01814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67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Tubbergen Kennisgeving gedoogbesliss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740</meta:user-defined>
    <meta:user-defined meta:name="OVERHEIDop.GmbID/DC.identifier">gmb-2025-496740</meta:user-defined>
    <meta:user-defined meta:name="OVERHEIDop.versieInformatie"/>
  </office:meta>
</office:document-meta>
</file>