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aanwezig hebben van 2 speelautomaten, Rimpelt 33 in Afferden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het aanwezig hebben van 2 speelautomaten</text:p>
            <text:p text:style-name="common-al">· Besluitdatum: 11 november 2025</text:p>
            <text:p text:style-name="common-al">· Locatie: Rimpelt 33 in Afferden L.</text:p>
            <text:p text:style-name="common-al">· Zaaknummer: Z2025-00001020</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 </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 </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673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3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3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020</meta:user-defined>
    <meta:user-defined meta:name="DCTERMS.abstract">Betreft: Kansspelvergunning verleend voor het aanwezig hebben van 2 speelautomaten, Rimpelt 33 in Afferden L.</meta:user-defined>
    <dc:language>nl</dc:language>
    <meta:user-defined meta:name="OVERHEIDop.locatietype/OVERHEIDop.gebiedsmarkering">Punt</meta:user-defined>
    <meta:user-defined meta:name="DC.title">Besluit op aanvraag voor het aanwezig hebben van 2 speelautomaten, Rimpelt 33 in Afferden L.</meta:user-defined>
    <meta:user-defined meta:name="DCTERMS.W3CDTF/DCTERMS.available">2025-11-17</meta:user-defined>
    <meta:user-defined meta:name="DCTERMS.W3CDTF/OVERHEIDop.jaargang">2025</meta:user-defined>
    <meta:user-defined meta:name="OVERHEIDop.publicationIssue">496738</meta:user-defined>
    <meta:user-defined meta:name="OVERHEIDop.GmbID/DC.identifier">gmb-2025-496738</meta:user-defined>
    <meta:user-defined meta:name="OVERHEIDop.versieInformatie"/>
  </office:meta>
</office:document-meta>
</file>