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Raadhuisplein 1, 6901GN Zevenaar het krijgen van een ontheffing geluidshinder voor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5 besloten om de beslistermijn voor de aanvraag met zaaknummer Z2025-00002279 voor een omgevingsvergunning aan de Raadhuisplein 1, 6901GN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geluid veroorzaakt door activiteit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673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3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3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7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: Raadhuisplein 1, 6901GN Zevenaar het krijgen van een ontheffing geluidshinder voor carnaval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6736</meta:user-defined>
    <meta:user-defined meta:name="OVERHEIDop.GmbID/DC.identifier">gmb-2025-496736</meta:user-defined>
    <meta:user-defined meta:name="OVERHEIDop.versieInformatie"/>
  </office:meta>
</office:document-meta>
</file>