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len 6, 8502 TK Joure: aanvraag omgevingsvergunning bouwen van een overkapping. (Z.871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is een omgevingsvergunning aangevraagd voor deze locatie. De aanvraag omvat het bouwen van een overkapp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673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1789</meta:user-defined>
    <dc:language>nl</dc:language>
    <meta:user-defined meta:name="OVERHEIDop.locatietype/OVERHEIDop.gebiedsmarkering">Punt</meta:user-defined>
    <meta:user-defined meta:name="DC.title">De Wielen 6, 8502 TK Joure: aanvraag omgevingsvergunning bouwen van een overkapping. (Z.871789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35</meta:user-defined>
    <meta:user-defined meta:name="OVERHEIDop.GmbID/DC.identifier">gmb-2025-496735</meta:user-defined>
    <meta:user-defined meta:name="OVERHEIDop.versieInformatie"/>
  </office:meta>
</office:document-meta>
</file>