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 over het toepassen van een partij grond (150 m3), Westelijke Spuikanaalweg 24 in Rilland (perceel Reimerswaal, sectie M, nummer 532)</text:p>
      <text:section text:name="zakelijke-mededeling_id1-3-2" text:style-name="zakelijke-mededeling">
        <text:section text:name="zakelijke-mededeling-tekst_id1-3-2-1" text:style-name="zakelijke-mededeling-tekst">
          <text:section text:name="tekst_id1-3-2-1-1" text:style-name="tekst">
            <text:p text:style-name="common-al">Op 11 november 2025 hebben wij een melding ontvangen. De melding is gedaan voor de locatie, gelegen aan de Westelijke Spuikanaalweg 24 in Rilland (perceel Reimerswaal, sectie M, nummer 532) nabij het “Hoogspanningsstation Rilland”.</text:p>
            <text:p text:style-name="common-al">Het gaat om een melding in het kader van het Besluit activiteiten leefomgeving (Bal), over de toepassing van een partij grond (150 m3). De grond zal worden gebruikt voor de aanleg van een tijdelijke werkweg voor de verwijdering van elektriciteitsmast met nummer 1104.</text:p>
            <text:p text:style-name="common-al">De melding is geregistreerd onder nummer Z2025-00008426.</text:p>
            <text:p text:style-name="common-al">U kunt geen bezwaar maken of beroep aantekenen tegen een melding Besluit activiteiten leefomgeving. Ook is het niet mogelijk bezwaar te maken tegen deze mededeling.</text:p>
            <text:p text:style-name="last-al">Wanneer u de stukken over deze melding wilt bekijken, kunt u contact opnemen met een medewerker van RUD Zeeland, tel. 0115 745100. Ook kunt u hier terecht voor een mondelinge toelichting en kopieën van 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672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2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2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1249</meta:user-defined>
    <meta:user-defined meta:name="DCTERMS.abstract">Betreft: Melding op locatie Westelijke Spuikanaalweg 24 in Rilland (perceel Reimerswaal, sectie M, nummer 532) </meta:user-defined>
    <dc:language>nl</dc:language>
    <meta:user-defined meta:name="OVERHEIDop.locatietype/OVERHEIDop.gebiedsmarkering">Punt</meta:user-defined>
    <meta:user-defined meta:name="DC.title">Melding Besluit activiteiten leefomgevin over het toepassen van een partij grond (150 m3), Westelijke Spuikanaalweg 24 in Rilland (perceel Reimerswaal, sectie M, nummer 532)</meta:user-defined>
    <meta:user-defined meta:name="DCTERMS.W3CDTF/DCTERMS.available">2025-11-17</meta:user-defined>
    <meta:user-defined meta:name="DCTERMS.W3CDTF/OVERHEIDop.jaargang">2025</meta:user-defined>
    <meta:user-defined meta:name="OVERHEIDop.publicationIssue">496727</meta:user-defined>
    <meta:user-defined meta:name="OVERHEIDop.GmbID/DC.identifier">gmb-2025-496727</meta:user-defined>
    <meta:user-defined meta:name="OVERHEIDop.versieInformatie"/>
  </office:meta>
</office:document-meta>
</file>