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is een melding ontvangen waarvoor geen vergunningsplicht geldt voor de locatie Weide 95, 5103HT Dongen. De melding is geregistreerd onder zaaknummer Z2025-00001701. De melding betreft:</text:p>
            <text:p text:style-name="common-al">- golfplaten met asbest verwijder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672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01</meta:user-defined>
    <meta:user-defined meta:name="DCTERMS.abstract">Weide 95, 5103HT Dongen</meta:user-defined>
    <dc:language>nl</dc:language>
    <meta:user-defined meta:name="OVERHEIDop.locatietype/OVERHEIDop.gebiedsmarkering">Vlak</meta:user-defined>
    <meta:user-defined meta:name="DC.title">Ontvangst melding, : 12 november 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26</meta:user-defined>
    <meta:user-defined meta:name="OVERHEIDop.GmbID/DC.identifier">gmb-2025-496726</meta:user-defined>
    <meta:user-defined meta:name="OVERHEIDop.versieInformatie"/>
  </office:meta>
</office:document-meta>
</file>